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margin-bottom="0.1041in" style:page-number="1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8" style:parent-style-name="Standard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5" style:parent-style-name="Standard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8" style:parent-style-name="Standard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33" style:parent-style-name="Standard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41" style:parent-style-name="Standard" style:family="paragraph">
      <style:paragraph-properties fo:line-height="0.3472in" fo:margin-left="0.3347in" fo:text-indent="0.07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45" style:parent-style-name="Standard" style:family="paragraph">
      <style:paragraph-properties fo:line-height="0.3472in" fo:margin-left="0.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46" style:parent-style-name="Standard" style:list-style-name="WW8Num16" style:family="paragraph">
      <style:paragraph-properties fo:text-align="justify" fo:line-height="0.3472in" fo:margin-left="1.1944in" fo:text-indent="-0.4444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79" style:parent-style-name="Standard" style:list-style-name="WW8Num16" style:family="paragraph">
      <style:paragraph-properties fo:text-align="justify" fo:line-height="0.3472in" fo:margin-left="1.1944in" fo:text-indent="-0.4444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2" style:parent-style-name="Standard" style:list-style-name="WW8Num16" style:family="paragraph">
      <style:paragraph-properties fo:text-align="justify" fo:line-height="0.3472in" fo:margin-left="1.1944in" fo:text-indent="-0.4444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33" style:parent-style-name="Standard" style:list-style-name="WW8Num16" style:family="paragraph">
      <style:paragraph-properties fo:text-align="justify" fo:line-height="0.3472in" fo:margin-left="1.1944in" fo:text-indent="-0.4444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36" style:parent-style-name="Standard" style:list-style-name="WW8Num16" style:family="paragraph">
      <style:paragraph-properties fo:text-align="justify" fo:line-height="0.3472in" fo:margin-left="1.1944in" fo:text-indent="-0.4444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40" style:parent-style-name="Standard" style:family="paragraph">
      <style:paragraph-properties fo:line-height="0.3472in" fo:margin-left="0.3347in" fo:text-indent="0.0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42" style:parent-style-name="Standard" style:family="paragraph">
      <style:paragraph-properties fo:text-align="justify" fo:line-height="0.3472in"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46" style:parent-style-name="Standard" style:family="paragraph">
      <style:paragraph-properties fo:text-align="justify" fo:line-height="0.3472in" fo:margin-left="0.75in" fo:text-indent="0.166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47" style:parent-style-name="Standard" style:list-style-name="WW8Num24" style:family="paragraph">
      <style:paragraph-properties fo:text-align="justify" fo:line-height="0.3472in" fo:margin-left="1.19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Standard" style:list-style-name="WW8Num24" style:family="paragraph">
      <style:paragraph-properties fo:text-align="justify" fo:line-height="0.3472in" fo:margin-left="1.1944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59" style:parent-style-name="Standard" style:list-style-name="WW8Num24" style:family="paragraph">
      <style:paragraph-properties fo:text-align="justify" fo:line-height="0.3472in" fo:margin-left="1.1944in" fo:text-indent="-0.4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6" style:parent-style-name="Standard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68" style:parent-style-name="Standard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</office:automatic-styles>
  <office:body>
    <office:text text:use-soft-page-breaks="true">
      <text:p text:style-name="P1"><text:span text:style-name="T3">全民監督公共工程</text:span><text:span text:style-name="T4">-105</text:span><text:span text:style-name="T5">年度執行檢討會議紀錄</text:span></text:p>
      <text:p text:style-name="P6"><text:span text:style-name="T7">壹、時　間：</text:span><text:span text:style-name="T8">106</text:span><text:span text:style-name="T9">年</text:span><text:span text:style-name="T10">2</text:span><text:span text:style-name="T11">月</text:span><text:span text:style-name="T12">21</text:span><text:span text:style-name="T13">日（星期二）下午</text:span><text:span text:style-name="T14">2</text:span><text:span text:style-name="T15">時</text:span><text:span text:style-name="T16">30</text:span><text:span text:style-name="T17">分</text:span></text:p>
      <text:p text:style-name="P18"><text:span text:style-name="T19">貳、地　點：</text:span><text:span text:style-name="T20">本會</text:span><text:span text:style-name="T21">10</text:span><text:span text:style-name="T22">樓第</text:span><text:span text:style-name="T23">1</text:span><text:span text:style-name="T24">會議室</text:span></text:p>
      <text:p text:style-name="P25"><text:span text:style-name="T26">參、主持人：</text:span><text:span text:style-name="T27">本會顏副主任委員久榮</text:span></text:p>
      <text:p text:style-name="P28"><text:span text:style-name="T29">肆、出席單位及人員：</text:span><text:span text:style-name="T30">如簽到表</text:span><text:span text:style-name="T31"><text:s text:c="18"/></text:span><text:span text:style-name="T32">記錄：黃雅勝</text:span></text:p>
      <text:p text:style-name="P33"><text:span text:style-name="T34">伍、結論：</text:span><text:span text:style-name="T35"><text:s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115"/></text:span></text:p>
      <text:p text:style-name="P41"><text:span text:style-name="T42">一、截至</text:span><text:span text:style-name="T43">105</text:span><text:span text:style-name="T44">年度推動辦理情形及應配合事項</text:span></text:p>
      <text:p text:style-name="P45">決議：</text:p>
      <text:list text:style-name="WW8Num16">
        <text:list-item text:start-value="1">
          <text:p text:style-name="P46"><text:span text:style-name="T47">通報案件</text:span><text:span text:style-name="T48">1,355</text:span><text:span text:style-name="T49">件</text:span><text:span text:style-name="T50">，較</text:span><text:span text:style-name="T51">104</text:span><text:span text:style-name="T52">年同期減少</text:span><text:span text:style-name="T53">8.20%</text:span><text:span text:style-name="T54">，績效良好；通報工程類別主要以</text:span><text:span text:style-name="T55">交通運輸類型</text:span><text:span text:style-name="T56">(</text:span><text:span text:style-name="T57">道路</text:span><text:span text:style-name="T58">)</text:span><text:span text:style-name="T59">、</text:span><text:span text:style-name="T60">維修及環境類型</text:span><text:span text:style-name="T61">(</text:span><text:span text:style-name="T62">污水下水道</text:span><text:span text:style-name="T63">)</text:span><text:span text:style-name="T64">工程</text:span><text:span text:style-name="T65">為主</text:span><text:span text:style-name="T66">(</text:span><text:span text:style-name="T67">合計</text:span><text:span text:style-name="T68">63.19%</text:span><text:span text:style-name="T69">)</text:span><text:span text:style-name="T70">，通報缺失以</text:span><text:span text:style-name="T71">品質不良</text:span><text:span text:style-name="T72">為多</text:span><text:span text:style-name="T73">(</text:span><text:span text:style-name="T74">近</text:span><text:span text:style-name="T75">30%</text:span><text:span text:style-name="T76">)</text:span><text:span text:style-name="T77">。如由民眾觀點來看，前開工程類別及</text:span><text:span text:style-name="T78">缺失乃影響人民行、住及安全，為人民最切身相關的事務，請各主管機關督促所屬機關納入規劃設計考量，並於施工期間針對該等項目多加注意，以提升工程品質，進一步降低民眾通報案件數。</text:span></text:p>
        </text:list-item>
        <text:list-item>
          <text:p text:style-name="P79"><text:span text:style-name="T80">通報案件之</text:span><text:span text:style-name="T81">結案率</text:span><text:span text:style-name="T82">(100%)</text:span><text:span text:style-name="T83">、</text:span><text:bookmark-start text:name="OLE_LINK1"/><text:span text:style-name="T84">滿意度</text:span><text:span text:style-name="T85">(83.64%)</text:span><text:span text:style-name="T86">及</text:span><text:span text:style-name="T87">平均處理天數</text:span><text:span text:style-name="T88">(3.53</text:span><text:span text:style-name="T89">天</text:span><text:span text:style-name="T90">)</text:span><text:bookmark-end text:name="OLE_LINK1"/><text:span text:style-name="T91">，與</text:span><text:span text:style-name="T92">104</text:span><text:span text:style-name="T93">年度相比，結案率同為</text:span><text:span text:style-name="T94">100%</text:span><text:span text:style-name="T95">，平均處理天數減少</text:span><text:span text:style-name="T96">0.62</text:span><text:span text:style-name="T97">天，滿意度則下降</text:span><text:span text:style-name="T98">3.86%</text:span><text:span text:style-name="T99">，惟仍保持</text:span><text:span text:style-name="T100">8</text:span><text:span text:style-name="T101">成以上，績效尚稱良好，請大家繼續努力，希望本年度各項指標績效均能持續進步。</text:span></text:p>
        </text:list-item>
        <text:list-item>
          <text:p text:style-name="P102"><text:span text:style-name="T103">通報</text:span><text:span text:style-name="T104">APP</text:span><text:span text:style-name="T105">應用程式於</text:span><text:span text:style-name="T106">105</text:span><text:span text:style-name="T107">年</text:span><text:span text:style-name="T108">10</text:span><text:span text:style-name="T109">月新增線上查詢案件處理情形及填寫滿意度功能，以發揮</text:span><text:span text:style-name="T110">全方位之</text:span><text:span text:style-name="T111">APP</text:span><text:span text:style-name="T112">服務。統計</text:span><text:span text:style-name="T113">105</text:span><text:span text:style-name="T114">年度採用</text:span><text:span text:style-name="T115">APP</text:span><text:span text:style-name="T116">程式通報案件為</text:span><text:span text:style-name="T117">414</text:span><text:span text:style-name="T118">件，占全部案件</text:span><text:span text:style-name="T119">30.55%</text:span><text:span text:style-name="T120">，較</text:span><text:span text:style-name="T121">104</text:span><text:span text:style-name="T122">年度之</text:span><text:span text:style-name="T123">17.6%</text:span><text:span text:style-name="T124">提升</text:span><text:span text:style-name="T125">12.95%</text:span><text:span text:style-name="T126">，顯見上開措施已讓民眾感受到更親民化之便利性。請各主管機關落實於工程告示牌中增列宣導文字及登載</text:span><text:span text:style-name="T127">QR Code</text:span><text:span text:style-name="T128">便利民眾下載使用，持續加強向民眾宣導多加利用</text:span><text:span text:style-name="T129">APP</text:span><text:span text:style-name="T130">方式通報，以提升全民督工</text:span><text:span text:style-name="T131">APP</text:span><text:span text:style-name="T132">能見度。</text:span></text:p>
        </text:list-item>
        <text:list-item>
          <text:p text:style-name="P133"><text:span text:style-name="T134">請工程會就「全民監督公共工程資訊系統」檢視可利用之大數據進行分析，如被通報之在建工程案件集中於那些主辦機關、監造廠商、施工廠商、歷次查核成績、與施工廠商履約情形計分關連性及各主管機關</text:span><text:span text:style-name="T135">與其本身過去之績效相比等，俾簡報內容多元及產生更多有價值之議題。</text:span></text:p>
        </text:list-item>
        <text:list-item>
          <text:p text:style-name="P136"><text:span text:style-name="T137">交通部、經濟部、新北市政府及臺北市政府因工程標案件數多，相對被全民督工通報件數也較多，請工程會後續報告各機關執行內容除各機關</text:span><text:bookmark-start text:name="OLE_LINK2"/><text:span text:style-name="T138">通報件數</text:span><text:bookmark-end text:name="OLE_LINK2"/><text:span text:style-name="T139">比較，應再納入通報在建工程件數占在建工程標案件數比率之比較圖，俾客觀彰顯各機關之執行績效。</text:span></text:p>
        </text:list-item>
      </text:list>
      <text:p text:style-name="P140"><text:span text:style-name="T141">二、討論議題</text:span></text:p>
      <text:p text:style-name="P142"><text:span text:style-name="T143">雲林縣政府</text:span><text:span text:style-name="T144">105</text:span><text:span text:style-name="T145">年度通報案件平均處理天數退步幅度較大之原因及改進措施報告案：</text:span></text:p>
      <text:p text:style-name="P146">決議：</text:p>
      <text:list text:style-name="WW8Num24">
        <text:list-item text:start-value="1">
          <text:p text:style-name="P147"><text:span text:style-name="T148">雲林縣政府所提改進措施可再強化對異常案件之管控，例如提報高層長官督辦相關辦理進度，俾確實減少處理時間。另新竹縣及屏東縣政府同樣遭遇承辦督工業務人力不足情形，惟其</text:span><text:span text:style-name="T149">105</text:span><text:span text:style-name="T150">年度通報案件平均處理天數均只有</text:span><text:span text:style-name="T151">1.3</text:span><text:span text:style-name="T152">天，建議雲林縣政府安排參訪學習新竹縣及屏東縣政府之處理經驗。</text:span></text:p>
        </text:list-item>
        <text:list-item>
          <text:p text:style-name="P153"><text:bookmark-start text:name="OLE_LINK3"/><text:span text:style-name="T154">另對被通報之</text:span><text:span text:style-name="T155">在建工程，建議</text:span><text:span text:style-name="T156">雲林縣政府加強施工查核，以確保</text:span><text:span text:style-name="T157">被通報</text:span><text:span text:style-name="T158">工程之施工品質；工程會本年度也將雲林縣政府所屬工程納入重點查核對象，俾有效提升縣府工程品質。</text:span></text:p>
        </text:list-item>
        <text:list-item>
          <text:p text:style-name="P159"><text:span text:style-name="T160">綜上，雲林縣政府所提改進方案稍嫌不足</text:span><text:bookmark-end text:name="OLE_LINK3"/><text:span text:style-name="T161">，請再詳細檢討相關改善對策，俾利確實提升整體執行績效，本</text:span><text:span text:style-name="T162">會將在</text:span><text:span text:style-name="T163">106</text:span><text:span text:style-name="T164">年上半年度檢討會議檢視縣府之改進成果。</text:span><text:span text:style-name="T165"><text:tab/></text:span></text:p>
        </text:list-item>
      </text:list>
      <text:p text:style-name="P166"><text:span text:style-name="T167">陸、臨時動議：無</text:span></text:p>
      <text:p text:style-name="P168"><text:span text:style-name="T169">柒、散會</text:span><text:span text:style-name="T170">（下午</text:span><text:span text:style-name="T171">4</text:span><text:span text:style-name="T172">時</text:span><text:span text:style-name="T173">30</text:span><text:span text:style-name="T174">分）（以下空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全真楷書, 新細明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分項段落" style:display-name="分項段落" style:family="paragraph" style:parent-style-name="Standard" style:list-style-name="WW8Num30">
      <style:paragraph-properties fo:widows="2" fo:orphans="2" style:snap-to-layout-grid="false" fo:text-align="justify" fo:line-height="0.3055in"/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text-align="justify" fo:line-height="0.3194in" fo:margin-left="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0pt" style:font-size-asian="10pt" fo:hyphenate="false"/>
    </style:style>
    <style:style style:name="本文縮排2" style:display-name="本文縮排 2" style:family="paragraph" style:parent-style-name="Standard">
      <style:paragraph-properties fo:line-height="0.3472in" fo:margin-left="1.114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833in" style:line-height-at-least="0.375in" fo:margin-left="0.7513in" fo:text-indent="-0.418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E" style:display-name="333" style:family="paragraph" style:parent-style-name="Standard" style:list-style-name="WW8Num46">
      <style:text-properties style:font-name="標楷體" style:font-name-asian="標楷體" style:font-name-complex="標楷體" fo:font-size="16pt" style:font-size-asian="16pt" fo:hyphenate="false"/>
    </style:style>
    <style:style style:name="E0" style:display-name="11" style:family="paragraph" style:parent-style-name="Standard" style:list-style-name="WW8Num28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 fo:line-height="0.347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6pt" style:font-size-asian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8pt" style:font-size-asian="18pt" style:font-size-complex="18pt" style:text-underline-type="none" style:text-underline-color="font-color"/>
    </style:style>
    <style:style style:name="WW8Num6z1" style:display-name="WW8Num6z1" style:family="text">
      <style:text-properties fo:font-size="16pt" style:font-size-asian="16pt" style:font-size-complex="16pt" style:text-underline-type="none" style:text-underline-color="font-color"/>
    </style:style>
    <style:style style:name="WW8Num6z2" style:display-name="WW8Num6z2" style:family="text">
      <style:text-properties fo:font-weight="normal" style:font-weight-asian="normal" fo:font-size="16pt" style:font-size-asian="16pt" style:font-size-complex="16pt" style:text-underline-type="none" style:text-underline-color="font-color" fo:language="en" fo:country="U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weight="normal" style:font-weight-asian="normal" style:font-weight-complex="bold" fo:font-size="16pt" style:font-size-asian="16pt" style:font-size-complex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style:font-weight-complex="bold" fo:font-size="16pt" style:font-size-asian="16pt" style:font-size-complex="16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fo:font-size="14pt" style:font-size-asian="14pt"/>
    </style:style>
    <style:style style:name="WW8Num30z5" style:display-name="WW8Num30z5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fo:font-size="18pt" style:font-size-asian="18pt" style:font-size-complex="18pt" style:text-underline-type="none" style:text-underline-color="font-color"/>
    </style:style>
    <style:style style:name="WW_CharLFO6LVL2" style:family="text">
      <style:text-properties fo:font-size="16pt" style:font-size-asian="16pt" style:font-size-complex="16pt" style:text-underline-type="none" style:text-underline-color="font-color"/>
    </style:style>
    <style:style style:name="WW_CharLFO6LVL3" style:family="text">
      <style:text-properties fo:font-weight="normal" style:font-weight-asian="normal" fo:font-size="16pt" style:font-size-asian="16pt" style:font-size-complex="16pt" style:text-underline-type="none" style:text-underline-color="font-color" fo:language="en" fo:country="US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二, 三, ...">
        <style:list-level-properties text:space-before="0.6666in" text:min-label-width="0.6298in" text:list-level-position-and-space-mode="label-alignment">
          <style:list-level-label-alignment text:label-followed-by="listtab" fo:margin-left="1.2965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bold" fo:font-size="16pt" style:font-size-asian="16pt" style:font-size-complex="16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bold" fo:font-size="16pt" style:font-size-asian="16pt" style:font-size-complex="16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text:list-style style:name="WW8Num28" style:display-name="WW8Num28">
      <text:list-level-style-number text:level="1" text:style-name="WW_CharLFO28LVL1" style:num-suffix="、" style:num-format="一, 二, 三, ..." text:start-value="5">
        <style:list-level-properties text:space-before="0.2222in" text:min-label-width="0.5652in" text:list-level-position-and-space-mode="label-alignment">
          <style:list-level-label-alignment text:label-followed-by="listtab" fo:margin-left="0.7875in" fo:text-indent="-0.5652in"/>
        </style:list-level-properties>
      </text:list-level-style-number>
      <text:list-level-style-number text:level="2" style:num-prefix="（" style:num-suffix="）" style:num-format="一, 二, 三, ...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size="14pt" style:font-size-asian="14pt"/>
    </style:style>
    <style:style style:name="WW_CharLFO30LVL2" style:family="text">
      <style:text-properties fo:font-size="14pt" style:font-size-asian="14pt"/>
    </style:style>
    <style:style style:name="WW_CharLFO30LVL3" style:family="text">
      <style:text-properties fo:font-size="14pt" style:font-size-asian="14pt"/>
    </style:style>
    <style:style style:name="WW_CharLFO30LVL4" style:family="text">
      <style:text-properties fo:font-size="14pt" style:font-size-asian="14pt"/>
    </style:style>
    <style:style style:name="WW_CharLFO30LVL5" style:family="text">
      <style:text-properties fo:font-size="14pt" style:font-size-asian="14pt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0LVL2" style:num-prefix="（" style:num-suffix="）" style:num-format="一, 二, 三, ...">
        <style:list-level-properties text:space-before="0.2479in" text:min-label-width="0.5826in" text:list-level-position-and-space-mode="label-alignment">
          <style:list-level-label-alignment text:label-followed-by="nothing" fo:margin-left="0.8305in" fo:text-indent="-0.5826in"/>
        </style:list-level-properties>
      </text:list-level-style-number>
      <text:list-level-style-number text:level="3" text:style-name="WW_CharLFO30LVL3" style:num-suffix="、" style:num-format="1">
        <style:list-level-properties text:space-before="0.4409in" text:min-label-width="0.3937in" text:list-level-position-and-space-mode="label-alignment">
          <style:list-level-label-alignment text:label-followed-by="nothing" fo:margin-left="0.8347in" fo:text-indent="-0.3937in"/>
        </style:list-level-properties>
      </text:list-level-style-number>
      <text:list-level-style-number text:level="4" text:style-name="WW_CharLFO30LVL4" style:num-prefix="（" style:num-suffix="）" style:num-format="1">
        <style:list-level-properties text:space-before="0.693in" text:min-label-width="0.5868in" text:list-level-position-and-space-mode="label-alignment">
          <style:list-level-label-alignment text:label-followed-by="nothing" fo:margin-left="1.2798in" fo:text-indent="-0.5868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534in" text:min-label-width="0.3902in" text:list-level-position-and-space-mode="label-alignment">
          <style:list-level-label-alignment text:label-followed-by="nothing" fo:margin-left="1.5437in" fo:text-indent="-0.3902in"/>
        </style:list-level-properties>
      </text:list-level-style-number>
      <text:list-level-style-number text:level="6" style:num-suffix=")" style:num-format="1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7208in" text:list-level-position-and-space-mode="label-alignment">
          <style:list-level-label-alignment text:label-followed-by="listtab" fo:margin-left="2.4923in" fo:text-indent="-0.720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8194in" text:list-level-position-and-space-mode="label-alignment">
          <style:list-level-label-alignment text:label-followed-by="listtab" fo:margin-left="2.8861in" fo:text-indent="-0.81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0159in" text:list-level-position-and-space-mode="label-alignment">
          <style:list-level-label-alignment text:label-followed-by="listtab" fo:margin-left="3.3784in" fo:text-indent="-1.0159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prefix="（" style:num-suffix="）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WW8Num49" style:display-name="WW8Num49">
      <text:list-level-style-number text:level="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73in" fo:margin-bottom="0.1972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　　　　　　　　　　　　程</dc:title>
    <meta:initial-creator>fann</meta:initial-creator>
    <dc:creator>陳俊安</dc:creator>
    <meta:creation-date>2017-03-03T07:00:00Z</meta:creation-date>
    <dc:date>2017-03-03T07:00:00Z</dc:date>
    <meta:print-date>2016-12-13T10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5" meta:row-count="17" meta:non-whitespace-character-count="2067"/>
  </office:meta>
</office:document-meta>
</file>