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 fo:background-color="#F9F9F9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10</text:span><text:span text:style-name="T20">、</text:span><text:span text:style-name="T21">11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辦公室雲端工具應用班（遠距）</text:p>
          </table:table-cell>
          <table:table-cell table:style-name="TableCell49">
            <text:p text:style-name="P50">行政院所屬中央及地方機關公務人員且110年未參加辦公室雲端工具應用研習班者。</text:p>
          </table:table-cell>
          <table:table-cell table:style-name="TableCell51">
            <text:p text:style-name="P52">06</text:p>
          </table:table-cell>
          <table:table-cell table:style-name="TableCell53">
            <text:p text:style-name="P54"><text:span text:style-name="T55">111/10/06 ~111/10/07</text:span></text:p>
          </table:table-cell>
          <table:table-cell table:style-name="TableCell56">
            <text:p text:style-name="P57">111/08/08</text:p>
          </table:table-cell>
          <table:table-cell table:style-name="TableCell58">
            <text:p text:style-name="P59">111/08/31</text:p>
          </table:table-cell>
          <table:table-cell table:style-name="TableCell60">
            <text:p text:style-name="P61">林美珠</text:p>
            <text:p text:style-name="P62">電子信箱：marlene@hrd.gov.tw</text:p>
            <text:p text:style-name="P63">電話：</text:p>
            <text:p text:style-name="P64">049-2332131轉7211</text:p>
          </table:table-cell>
          <table:table-cell table:style-name="TableCell65">
            <text:p text:style-name="P66"/>
          </table:table-cell>
          <table:table-cell table:style-name="TableCell67">
            <text:p text:style-name="P68">1.限額35人，額滿為止。</text:p>
            <text:p text:style-name="P69">2.報名未滿20人，不開班。</text:p>
            <text:p text:style-name="P70">3.建議公假2天，有未到訓或請假情形，將通知各主管機關。</text:p>
          </table:table-cell>
        </table:table-row>
        <table:table-row table:style-name="TableRow71">
          <table:table-cell table:style-name="TableCell72">
            <text:p text:style-name="P73">資訊安全起手式－實用小技巧技術研習班（遠距）</text:p>
          </table:table-cell>
          <table:table-cell table:style-name="TableCell74">
            <text:p text:style-name="P75">行政院與所屬中央及地方機關公務人員。</text:p>
          </table:table-cell>
          <table:table-cell table:style-name="TableCell76">
            <text:p text:style-name="P77">03</text:p>
          </table:table-cell>
          <table:table-cell table:style-name="TableCell78">
            <text:p text:style-name="P79">111/10/13 ~111/10/13</text:p>
          </table:table-cell>
          <table:table-cell table:style-name="TableCell80">
            <text:p text:style-name="P81">111/08/08</text:p>
          </table:table-cell>
          <table:table-cell table:style-name="TableCell82">
            <text:p text:style-name="P83">111/08/31</text:p>
          </table:table-cell>
          <table:table-cell table:style-name="TableCell84">
            <text:p text:style-name="P85">林坤火</text:p>
            <text:p text:style-name="P86">電子信箱：seanklin@hrd.gov.tw</text:p>
            <text:p text:style-name="P87">電話：</text:p>
            <text:p text:style-name="Standard"><text:span text:style-name="T88">049-2332131</text:span><text:span text:style-name="T89">轉</text:span><text:span text:style-name="T90">742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1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多媒體雲端工具應用班（遠距）</text:p>
          </table:table-cell>
          <table:table-cell table:style-name="TableCell100">
            <text:p text:style-name="Standard"><text:span text:style-name="T101">行政院所屬中央及地方機關公務人員且</text:span><text:span text:style-name="T102">110</text:span><text:span text:style-name="T103">年未參加多媒體雲端工具應用研習班者。</text:span></text:p>
          </table:table-cell>
          <table:table-cell table:style-name="TableCell104">
            <text:p text:style-name="P105">06</text:p>
          </table:table-cell>
          <table:table-cell table:style-name="TableCell106">
            <text:p text:style-name="P107"><text:span text:style-name="T108">111/10/17 ~111/10/18</text:span></text:p>
          </table:table-cell>
          <table:table-cell table:style-name="TableCell109">
            <text:p text:style-name="P110">111/08/08</text:p>
          </table:table-cell>
          <table:table-cell table:style-name="TableCell111">
            <text:p text:style-name="P112">111/08/31</text:p>
          </table:table-cell>
          <table:table-cell table:style-name="TableCell113">
            <text:p text:style-name="P114">張素菱</text:p>
            <text:p text:style-name="P115">電子信箱:</text:p>
            <text:p text:style-name="內文"><text:span text:style-name="T116">zss466@hrd.gov.tw</text:span></text:p>
            <text:p text:style-name="P117">電話:</text:p>
            <text:p text:style-name="Standard"><text:span text:style-name="T118">049-2332131</text:span><text:span text:style-name="T119">轉</text:span><text:span text:style-name="T120">7324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.限額35人，額滿為止。</text:p>
            <text:p text:style-name="P125">2.報名未滿20人，不開班。</text:p>
            <text:p text:style-name="P126">3.建議公假2天，有未到訓或請假情形，將通知各主管機關。</text:p>
          </table:table-cell>
        </table:table-row>
        <table:table-row table:style-name="TableRow127">
          <table:table-cell table:style-name="TableCell128">
            <text:p text:style-name="P129">電腦免費軟體及資源應用研習班（遠距）</text:p>
          </table:table-cell>
          <table:table-cell table:style-name="TableCell130">
            <text:p text:style-name="Standard"><text:span text:style-name="T131">行政院所屬中央及地方機關公務人員，且</text:span><text:span text:style-name="T132">108</text:span><text:span text:style-name="T133">年未參加「免費軟體（公務）應用研習班」、</text:span><text:span text:style-name="T134">109</text:span><text:span text:style-name="T135">年及</text:span><text:span text:style-name="T136">110</text:span><text:span text:style-name="T137">年未參加「免費軟體及資源應用研習班」者優先</text:span><text:span text:style-name="T138">。</text:span></text:p>
          </table:table-cell>
          <table:table-cell table:style-name="TableCell139">
            <text:p text:style-name="P140">06</text:p>
          </table:table-cell>
          <table:table-cell table:style-name="TableCell141">
            <text:p text:style-name="P142"><text:span text:style-name="T143">111/11/21 ~111/11/22</text:span></text:p>
          </table:table-cell>
          <table:table-cell table:style-name="TableCell144">
            <text:p text:style-name="P145">111/08/08</text:p>
          </table:table-cell>
          <table:table-cell table:style-name="TableCell146">
            <text:p text:style-name="P147">111/08/31</text:p>
          </table:table-cell>
          <table:table-cell table:style-name="TableCell148">
            <text:p text:style-name="P149">白逸萱</text:p>
            <text:p text:style-name="P150">電子信箱：</text:p>
            <text:p text:style-name="P151">yhsuan@hrd.gov.tw</text:p>
            <text:p text:style-name="P152">電話：</text:p>
            <text:p text:style-name="P153">049-2332131轉7216</text:p>
          </table:table-cell>
          <table:table-cell table:style-name="TableCell154">
            <text:p text:style-name="P155"><text:span text:style-name="T156">＊</text:span><text:span text:style-name="T157">請於開訓前</text:span><text:span text:style-name="T158">1</text:span><text:span text:style-name="T159">個月至學習平臺閱讀指定課程</text:span></text:p>
          </table:table-cell>
          <table:table-cell table:style-name="TableCell160">
            <text:p text:style-name="P161">1.限額35人，額滿為止。</text:p>
            <text:p text:style-name="P162">2.報名未滿20人，不開班。</text:p>
            <text:p text:style-name="P163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USER</dc:creator>
    <meta:creation-date>2022-08-18T03:44:00Z</meta:creation-date>
    <dc:date>2022-08-18T03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